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Hyperlink" style:family="text">
      <style:text-properties style:font-name="Arial" style:font-name-asian="Times New Roman" style:font-name-complex="Arial" fo:font-size="9pt" style:font-size-asian="9pt" style:font-size-complex="9pt"/>
    </style:style>
    <style:style style:name="T3" style:parent-style-name="DefaultParagraphFont" style:family="text">
      <style:text-properties style:font-name="Arial" style:font-name-asian="Times New Roman" style:font-name-complex="Arial" fo:font-size="9pt" style:font-size-asian="9pt" style:font-size-complex="9pt"/>
    </style:style>
    <style:style style:name="T4" style:parent-style-name="Hyperlink" style:family="text">
      <style:text-properties style:font-name="Arial" style:font-name-asian="Times New Roman" style:font-name-complex="Arial" fo:font-size="9pt" style:font-size-asian="9pt" style:font-size-complex="9pt"/>
    </style:style>
  </office:automatic-styles>
  <office:body>
    <office:text text:use-soft-page-breaks="true">
      <text:p text:style-name="P1">Dear subscriber,</text:p>
      <text:p text:style-name="Normal"/>
      <text:p text:style-name="Normal">As you may know, the General Data Protection Regulation (GDPR) comes into effect across the EU on 25 May 2018. Full information on the GDPR can be found at<text:s/>http://gdprandyou.ie/<text:s/></text:p>
      <text:p text:style-name="Normal"/>
      <text:p text:style-name="Normal">Consequently, we will need to confirm that you will still like to receive content from us via our IDFVN Newsletter mailing list. <text:s/></text:p>
      <text:p text:style-name="Normal"/>
      <text:p text:style-name="Normal">The only personal data retained is the name of the subscriber and the email address that they have elected to provide, and this is used solely to provide content arising from the Irish Defence Forces Veterans News. It is not used for any commercial purpose. If you do not wish to receive such content after 25 May 2018, please use the tab below to unsubscribe from this mailing list. Your personal data will not be retained.</text:p>
      <text:p text:style-name="Normal"/>
      <text:p text:style-name="Normal"><text:a xlink:href="https://www.idfva.org/news_letter_unsubscribe.html" office:target-frame-name="_top" xlink:show="replace"><text:span text:style-name="T2">Unsubscribe</text:span></text:a><text:span text:style-name="T3"><text:s/>|<text:s/></text:span><text:a xlink:href="https://www.idfva.org/membership-online-form.html" office:target-frame-name="_top" xlink:show="replace"><text:span text:style-name="T4">Change Subscriber Option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draw:frame draw:style-name="a0" draw:name="Picture 1" text:anchor-type="as-char" svg:x="0in" svg:y="0in" svg:width="6.26806in" svg:height="1.65278in" style:rel-width="scale" style:rel-height="scale"><draw:image xlink:href="media/image1.pn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 McAney</meta:initial-creator>
    <dc:creator>Robert McAney</dc:creator>
    <meta:creation-date>2018-06-03T10:10:00Z</meta:creation-date>
    <dc:date>2018-06-03T10:10:00Z</dc:date>
    <meta:template xlink:href="Normal" xlink:type="simple"/>
    <meta:editing-cycles>2</meta:editing-cycles>
    <meta:editing-duration>PT0S</meta:editing-duration>
    <meta:document-statistic meta:page-count="1" meta:paragraph-count="1" meta:word-count="138" meta:character-count="930" meta:row-count="6" meta:non-whitespace-character-count="793"/>
  </office:meta>
</office:document-meta>
</file>